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loext:graphic-properties draw:fill="none"/>
      <style:paragraph-properties fo:margin-left="0cm" fo:margin-right="0cm" fo:text-indent="1cm" style:auto-text-indent="false" fo:background-color="transparent"/>
    </style:style>
    <style:style style:name="P2" style:family="paragraph" style:parent-style-name="Heading_20_2">
      <loext:graphic-properties draw:fill="none"/>
      <style:paragraph-properties fo:margin-left="0cm" fo:margin-right="0cm" fo:text-indent="1cm" style:auto-text-indent="false" fo:background-color="transparent"/>
    </style:style>
    <style:style style:name="P3" style:family="paragraph" style:parent-style-name="Heading_20_1" style:master-page-name="">
      <loext:graphic-properties draw:fill="none"/>
      <style:paragraph-properties fo:margin-left="0cm" fo:margin-right="0cm" fo:text-indent="1cm" style:auto-text-indent="false" style:page-number="auto" fo:background-color="transparent"/>
    </style:style>
    <style:style style:name="P4" style:family="paragraph" style:parent-style-name="Text_20_body">
      <loext:graphic-properties draw:fill="none"/>
      <style:paragraph-properties fo:margin-left="0cm" fo:margin-right="0cm" fo:text-indent="1cm" style:auto-text-indent="false" fo:background-color="transparent"/>
    </style:style>
    <style:style style:name="P5" style:family="paragraph" style:parent-style-name="Heading_20_3">
      <loext:graphic-properties draw:fill="none"/>
      <style:paragraph-properties fo:margin-left="0cm" fo:margin-right="0cm" fo:text-indent="1cm" style:auto-text-indent="false"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ron ela “tsy”</text:h>
      <text:section text:style-name="Sect1" text:name="article_view_-69180623_4012">
        <text:p text:style-name="P4">Dü yels mödik Volapükans nutimik steifülons ad tuvedön säkädis valasotik Volapüka, keninükamü säkäds fonetik. In tef at vilob donuükön spikoti semik pö Volapükagrup ela ‘Yahoo!’.</text:p>
        <text:h text:style-name="P5" text:outline-level="3">1.</text:h>
        <text:p text:style-name="P4">Glidis Volapükanes valik!</text:p>
        <text:p text:style-name="P4">Änu espetöfob, das hiel ‘Arie de Jong’ ägebons tonatabinati: tsy &lt; in vöds anik fa om pärevidöls. Samo: <text:span text:style-name="Strong_20_Emphasis"><text:span text:style-name="Emphasis">tsyin</text:span></text:span>, <text:span text:style-name="Strong_20_Emphasis"><text:span text:style-name="Emphasis">tsyosen</text:span></text:span>, <text:span text:style-name="Strong_20_Emphasis"><text:span text:style-name="Emphasis">tsyeg</text:span></text:span>. Primiko ecedob, das binati somik pronoy äsä tonati: <text:span text:style-name="Emphasis">z</text:span> &lt; ab anu no fovo cedob so.</text:p>
        <text:p text:style-name="P4">Vöd: <text:span text:style-name="Strong_20_Emphasis"><text:span text:style-name="Emphasis">tsyin </text:span></text:span>&lt; hiel ‘Arie de Jong’ ädefomom se ut Volapükik ela ‘Schleyer’, sevabo: <text:span text:style-name="Strong_20_Emphasis"><text:span text:style-name="Emphasis">Cinän</text:span></text:span>. Vöd: <text:span text:style-name="Strong_20_Emphasis"><text:span text:style-name="Emphasis">tsyosen </text:span></text:span>&lt; pädefomon se ut Yapänapükik: ‘<text:span text:style-name="Emphasis">Chōsen</text:span>’ &lt; keli reidoy äsva binon-la “<text:span text:style-name="Emphasis">cyosen</text:span>” Volapüko.</text:p>
        <text:p text:style-name="P4">Id ereidob boso tefü pron tonatas Nedänapükik, kel äbinon motapük hiela ‘de Jong’. Jinos, das in Nedänapüko dabinon tonatabinat: ‘tsj’ &lt; kö eli ‘j’ reidoy äsä eli “y” Volapükik. Samo: ‘<text:span text:style-name="Emphasis">Tsjechië</text:span>’ (<text:span text:style-name="Strong_20_Emphasis"><text:span text:style-name="Emphasis">Tsyegän</text:span></text:span>).</text:p>
        <text:p text:style-name="P4">Cedob, das hiel ‘de Jong’ ägebom binati, kel te dabinon in motapük omik, sevabo, Nedänapük. Sekü kod at, jenöfo äjafom kiltoni (‘triphthong’). Kisi cedols-li?</text:p>
        <text:p text:style-name="P4">Glidis ladöfik!</text:p>
        <text:p text:style-name="P4">‘Daniel &lt;Zhang&gt;’.</text:p>
        <text:h text:style-name="P5" text:outline-level="3">2.</text:h>
        <text:p text:style-name="P4">Ba sötoy-la pronön eli “tsy” äsä tonati: <text:span text:style-name="Emphasis">c</text:span>?</text:p>
        <text:p text:style-name="P4">&lt;Otan&gt;</text:p>
        <text:h text:style-name="P5" text:outline-level="3">3.</text:h>
        <text:p text:style-name="P4">Hiel ‘Arie de Jong’ ävilom distidön vü “c” e “tsy”.</text:p>
        <text:p text:style-name="P4">Pron verätik ela “tsy” binon “t-s-y” ü “z-y”. Kösömiko atos no binon fasilik pro mens mödik, e no cedob, das cänov vemik kanonöv davedön, if ek prononöv eli “tsy” äsä “c” u “z” pö spik, ye ai sötoy töbidön tefü pron verätik. Kludo leno sötoy pronön eli “tsy” äsä elis “c” u “z”.</text:p>
        <text:p text:style-name="P4">&lt;‘Hermann Philipps’&gt;</text:p>
        <text:h text:style-name="P5" text:outline-level="3">4.</text:h>
        <text:p text:style-name="P4">Glidis, o ‘Hermann’!</text:p>
        <text:p text:style-name="P4">Benö! danob oli demü plän olik!</text:p>
        <text:p text:style-name="P4">Ä lio pronoy-li eli ,“<text:span text:style-name="Emphasis">Be</text:span><text:span text:style-name="Emphasis"><text:span text:style-name="Strong_20_Emphasis">tj</text:span></text:span><text:span text:style-name="Emphasis">uvän</text:span>”?</text:p>
        <text:p text:style-name="P4"><text:soft-page-break/>Danö!</text:p>
        <text:p text:style-name="P4">‘Danny &lt;Zhang&gt;’.</text:p>
        <text:h text:style-name="P5" text:outline-level="3">5.</text:h>
        <text:p text:style-name="P4">Tonatakoboymot “<text:span text:style-name="Emphasis">tj</text:span>” i papronon as tonats soelik tel. Ad balugükön proni, kanoy dilädön vödi pemäniotöl ad silabs ön mod sököl: “<text:span text:style-name="Emphasis">Bet-juv-än</text:span>”. Ye ba binos fasilik ad cänidön pö spikam eli “<text:span text:style-name="Emphasis">tj</text:span>” ko tonat komplitik “<text:span text:style-name="Emphasis">c</text:span>”. Gudos, das Volapük no labon vödis mödik ko tonatakoboyumot “<text:span text:style-name="Emphasis">tj</text:span>”, kludo töbo ocänidobs vödis difik demü pron neverätik ela “<text:span text:style-name="Emphasis">tj</text:span>”.</text:p>
        <text:p text:style-name="P4">Vilob penön tikis valemik tefü pron Volapükik, bi säkäd at binon bal laidüpikas pö stud Volapüka. As sam, pron bü brefüp pebejäföl tonatagrupa “<text:span text:style-name="Emphasis">tsy</text:span>” (kel semikna befoon vokati “<text:span text:style-name="Emphasis">i</text:span>”) fikulon pro nets mödik. Soäsä hiel ‘Hermann Philipps’ ya epenom, “<text:span text:style-name="Emphasis">tsy</text:span>” binädon me tonats kil e no binon kilton konsonatik. Binons tonats kil, kelis mutoy pronön soelükölo.</text:p>
        <text:p text:style-name="P4">Si, mens mödik ud igo mödiküns vola lölik no ofägons ad pronön tonatis kil at (äsi tonatis votik) sökaleodiko. Jinos, das pronastüls tel pofomons (igo pafomons atimo) in Volapük, sevabo: pron sublimik ü penamapükik, kel binon verätik ma gramatabuk fa ‘Arie de Jong’, e pron balugik ü kosädapükik, kel obinon pluuneplu votik. Hiel ‘Ralph Midgley’, ven ereidom vödemi Volapükik, ejonülom pronastüli penamapükik. If viloy lilön, vio epronom samo vödi “<text:span text:style-name="Strong_20_Emphasis"><text:span text:style-name="Emphasis">Tsyinän</text:span></text:span>”, tän liloyös tonodaregistaroti reidama fa ‘Ralph’ vödema tiädü “Pened lü flens oba (mayul 2012)” (registarot at binon in ragiv pö grup at; reidölan epronom vödi “<text:span text:style-name="Emphasis">Tsyinän</text:span>” tü minuts: 2, sekuns: 23). Tefü pron kosädapükik vöda ot no kanob penön bosi fümik. Ye tonatakoboyumot “<text:span text:style-name="Emphasis">ts</text:span>” pluikumo sümon ad tonat “<text:span text:style-name="Emphasis">z</text:span>” tefü pron (if spikoy dö tonats komplitik, samo “konsonatateltons”).</text:p>
        <text:p text:style-name="P4">Tonatakoboyumots sümik (<text:span text:style-name="Emphasis">tsy</text:span>, <text:span text:style-name="Emphasis">tj</text:span>, …) vo flagedons töbidis vemik pö pron verätik vödas. Ye hiel ‘Arie de Jong’ ägivom konsäli frutik: “Födü lelilov Volapüka digädos komandi ad sagön nevifiko vödis…”. Cedob, das Volapükan alik muton spikön Volapüki nevifikumo, kas kösömo spikon lomapüki okik.</text:p>
        <text:p text:style-name="P4">&lt;‘Shido’ ü ‘Daniil Morozov’&gt;</text:p>
        <text:h text:style-name="P5" text:outline-level="3">6.</text:h>
        <text:p text:style-name="P4">O ‘Shido’ löfik!</text:p>
        <text:p text:style-name="P4">Plän olik blinon säki votik oba. Liokodo hiel ‘de Jong’ ädefomom-li vödis somik, kelis fikulo pronoy e geboy te asä topanemis?</text:p>
        <text:p text:style-name="P4">In Volapük vöds tio valiks ko “<text:span text:style-name="Emphasis">tj</text:span>” e “<text:span text:style-name="Emphasis">tsy</text:span>” pubons te in nems länas u netätas. Samo: <text:span text:style-name="Strong_20_Emphasis"><text:span text:style-name="Emphasis">tsyin</text:span></text:span>, <text:span text:style-name="Strong_20_Emphasis"><text:span text:style-name="Emphasis">tsyosen</text:span></text:span>, <text:span text:style-name="Strong_20_Emphasis"><text:span text:style-name="Emphasis">tsyuvat</text:span></text:span>, <text:span text:style-name="Strong_20_Emphasis"><text:span text:style-name="Emphasis">Tjadän</text:span></text:span>. Soäsä in motapük omik, sevabo, Nedänapük, tonatakoboyumots somik (<text:span text:style-name="Emphasis">tsj</text:span>) pubons te in länanems.</text:p>
        <text:p text:style-name="P4">Nedoy spetöfön, das tonatakoboyumots somik te pubon in Volapük perevidöl. Hiel ‘Schleyer’ neföro ägebom onis, ed el “<text:span text:style-name="Emphasis">Tsyinän</text:span>” äbinon “<text:span text:style-name="Emphasis">Cinän</text:span>” ün tim et. Too hiel ‘de Jong’ tio lölöfiko äceinom länanemis ko “<text:span text:style-name="Emphasis">c-</text:span>” ini “<text:span text:style-name="Emphasis">tsy-</text:span>” ud ini “<text:span text:style-name="Emphasis">tj-</text:span>”. Kikodo-li?</text:p>
        <text:p text:style-name="P4"><text:soft-page-break/>Cifal eplänom obe, das ba ‘de Jong’ äcedom-la, das “Cinän” binon so telplänovik, das lecedoy oni “läni cinas”. Binos mögik, ab tefü nems votik jinos binön nezesüdik. (Patiko, if steifüloy ad pronön vödi: <text:span text:style-name="Strong_20_Emphasis"><text:span text:style-name="Emphasis">tsyuksyuvan </text:span></text:span>(‘Chukchi’)).</text:p>
        <text:p text:style-name="P4">Jinos lü ob, das ‘de Jong’ ärevidom so, bi ävipom ad distükön pronis: ‘tʃ’, ‘dʒ’. Tonati: <text:span text:style-name="Emphasis">c </text:span>&lt; pronoy telsotiko, klu i kanoy pronön eli “Cinän” telsotiko. Kredob, das äceinom länanemis valik, kels älabons proni: ‘tʃ’, ini “tsy-” (a.s.: <text:span text:style-name="Strong_20_Emphasis"><text:span text:style-name="Emphasis">tsyin</text:span></text:span>, <text:span text:style-name="Strong_20_Emphasis"><text:span text:style-name="Emphasis">tsyosen</text:span></text:span>, <text:span text:style-name="Strong_20_Emphasis"><text:span text:style-name="Emphasis">tsyeg</text:span></text:span>), ed ädakipom votikis, kels älabons proni: dʒ (a.s.: <text:span text:style-name="Strong_20_Emphasis"><text:span text:style-name="Emphasis">Camekeän</text:span></text:span>). Binos ye ced obik.</text:p>
        <text:p text:style-name="P4">Glidis!</text:p>
        <text:p text:style-name="P4">‘Danny’.</text:p>
        <text:h text:style-name="P2" text:outline-level="2">Läükot</text:h>
        <text:h text:style-name="P5" text:outline-level="3">Pened lü flens oba (mayul 2012) fa el ‘Ralph Midgley’</text:h>
        <text:p text:style-name="P4">O Volapükaflens valöpo!</text:p>
        <text:p text:style-name="P4">Spikobs suvo dö pük “bevünetik.” Ab pro obs is in vesüdän, vöd at binon boso nekuratik. Dabinon-li jenöfo pük ninü kel nets valik taleda kanons tuvön vödis sevädik? No ai. Nets somik binons valemo in vesüdän. Sekü atos, sinif vödas “bevünetik” no binon saidiko kuratik. Sötobs gudikumo sagön “pük bevünetik netas vesüdik”.</text:p>
        <text:p text:style-name="P4">Ab vol binädön noe me nets vesüdik, ab me nets votik mödik, samo: nets lofüdik, kelas kulivs binons distiks. Blufodobs ad kredön, das kuliv vesüda binon gudikum ka ut netas votik, ab pölaspikobs in tef at, bi kuliv alik netas votik binon veütikün pro lödans otas, ed obs no mutobs glömön atosi.</text:p>
        <text:p text:style-name="P4">Slopans ömik pükas penemöl “bevünetiks” pleidülons dö vödem “bevünetik,” keli dalabons cedü ons, ab vöds at dekömons mödadilo de vuls ü grikiks, ü latiniks. Sekü atos binons dils kuliva te vesüdika.</text:p>
        <text:p text:style-name="P4">In Lindän, hindiy paspikon fa mens plu ka balion; e leigo tefü lurduv. Suemob, das dif cifik vü püks tel at binon penamasit, voto binons äs püks bevünetik su tikontinän Lindänik. E ya sevobs, das Tsyinän dalabon püki, keli kanoy suemön penamo, if no ai pespiköli. Sevobs zuo, das pük at binon “bevünetik” da län gretik at. In pük verätiko bevünetik i püks somik sötons papladulön.</text:p>
        <text:p text:style-name="P4">Cedü ob, nek jünu eplöpon ad lofön obes püki somik, sevabo: püki, kel pladulon pükis valik taleda, noe vesüdikis, abi lofüdikis, nen mäniotön pükis topädas votik da vol. Pösod somik, kel plöponöv ad datuvön püki somik, binonöv datuvan püka bevünetikum ka uts, kelis panemons “bevünetik” ün tim anuik. Säkob obi: <text:span text:style-name="Emphasis">Binos-li mög, u te drimäl?</text:span></text:p>
        <text:p text:style-name="P4">Valikosi gudikün oles ed olikanes</text:p>
        <text:p text:style-name="P4">sedom</text:p>
        <text:p text:style-name="P4"><text:span text:style-name="Emphasis">Ralph</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JP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JP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JP Regular" style:font-family-asian="'Noto Sans CJK JP Regular'"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JP Regular" style:font-family-asian="'Noto Sans CJK JP Regular'"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JP Regular" style:font-family-asian="'Noto Sans CJK JP Regular'"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18:58:22.186545385</meta:creation-date>
    <dc:date>2018-06-19T19:01:52.799212215</dc:date>
    <meta:editing-duration>PT3M32S</meta:editing-duration>
    <meta:editing-cycles>1</meta:editing-cycles>
    <meta:document-statistic meta:table-count="0" meta:image-count="0" meta:object-count="0" meta:page-count="3" meta:paragraph-count="49" meta:word-count="1007" meta:character-count="6202" meta:non-whitespace-character-count="5244"/>
    <meta:generator>LibreOffice/6.0.4.2$Linux_X86_64 LibreOffice_project/00m0$Build-2</meta:generator>
  </office:meta>
</office:document-meta>
</file>